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="none"/>
    </style:style>
    <style:style style:name="P1" style:family="paragraph" style:parent-style-name="Table_20_Contents">
      <style:paragraph-properties fo:text-align="end" style:justify-single-word="false"/>
      <style:text-properties style:font-name="Calibri" fo:font-size="11pt" style:font-size-asian="11pt" style:font-size-complex="11pt"/>
    </style:style>
    <style:style style:name="P2" style:family="paragraph" style:parent-style-name="Table_20_Contents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 style:master-page-name="">
      <style:paragraph-properties fo:margin-left="1.288cm" fo:margin-right="0cm" fo:line-height="150%" fo:text-align="justify" style:justify-single-word="false" fo:text-indent="-0.023cm" style:auto-text-indent="false" style:page-number="auto"/>
      <style:text-properties style:font-name="Calibri"/>
    </style:style>
    <style:style style:name="P9" style:family="paragraph" style:parent-style-name="Standard" style:master-page-name="">
      <style:paragraph-properties fo:margin-left="1.288cm" fo:margin-right="0cm" fo:line-height="150%" fo:text-align="justify" style:justify-single-word="false" fo:text-indent="-0.023cm" style:auto-text-indent="false" style:page-number="auto"/>
    </style:style>
    <style:style style:name="P10" style:family="paragraph" style:parent-style-name="Standard">
      <style:paragraph-properties fo:margin-left="1.288cm" fo:margin-right="0cm" fo:line-height="150%" fo:text-align="justify" style:justify-single-word="false" fo:text-indent="-0.023cm" style:auto-text-indent="false"/>
      <style:text-properties style:font-name="Calibri"/>
    </style:style>
    <style:style style:name="P11" style:family="paragraph" style:parent-style-name="Standard">
      <style:paragraph-properties fo:margin-left="1.288cm" fo:margin-right="0cm" fo:line-height="150%" fo:text-align="justify" style:justify-single-word="false" fo:text-indent="-0.023cm" style:auto-text-indent="false"/>
      <style:text-properties style:font-name="Calibri" fo:font-style="italic" style:font-style-asian="italic" style:font-style-complex="italic"/>
    </style:style>
    <style:style style:name="P12" style:family="paragraph" style:parent-style-name="Standard">
      <style:paragraph-properties fo:margin-left="1.288cm" fo:margin-right="0cm" fo:line-height="150%" fo:text-align="justify" style:justify-single-word="false" fo:text-indent="-0.023cm" style:auto-text-indent="false"/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margin-left="1.288cm" fo:margin-right="0cm" fo:line-height="150%" fo:text-align="justify" style:justify-single-word="false" fo:text-indent="-0.023cm" style:auto-text-indent="false"/>
      <style:text-properties style:font-name="Calibri" fo:font-size="11pt" fo:font-style="italic" style:font-size-asian="11pt" style:font-style-asian="italic" style:font-size-complex="11pt" style:font-style-complex="italic"/>
    </style:style>
    <style:style style:name="P14" style:family="paragraph" style:parent-style-name="Standard">
      <style:paragraph-properties fo:margin-left="1.288cm" fo:margin-right="0cm" fo:line-height="150%" fo:text-align="justify" style:justify-single-word="false" fo:text-indent="-0.023cm" style:auto-text-indent="false"/>
      <style:text-properties style:use-window-font-color="true" style:font-name="Calibri" fo:font-size="11pt" style:font-size-asian="11pt" style:font-name-complex="Times New Roman" style:font-size-complex="11pt"/>
    </style:style>
    <style:style style:name="P15" style:family="paragraph" style:parent-style-name="Standard">
      <style:paragraph-properties fo:margin-left="1.679cm" fo:margin-right="0cm" fo:line-height="150%" fo:text-align="justify" style:justify-single-word="false" fo:text-indent="-0.437cm" style:auto-text-indent="false"/>
      <style:text-properties style:font-name="Calibri" fo:font-size="11pt" style:font-size-asian="11pt" style:font-size-complex="11pt"/>
    </style:style>
    <style:style style:name="P16" style:family="paragraph" style:parent-style-name="Standard">
      <style:paragraph-properties fo:margin-left="1.679cm" fo:margin-right="0cm" fo:line-height="150%" fo:text-align="justify" style:justify-single-word="false" fo:text-indent="-0.437cm" style:auto-text-indent="false"/>
      <style:text-properties style:font-name="Calibri" fo:font-size="11pt" fo:font-style="italic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/>
    </style:style>
    <style:style style:name="P19" style:family="paragraph" style:parent-style-name="Standard">
      <style:paragraph-properties fo:margin-left="1.265cm" fo:margin-right="0cm" fo:line-height="15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1.265cm" fo:margin-right="0cm" fo:line-height="150%" fo:text-align="justify" style:justify-single-word="false" fo:text-indent="0cm" style:auto-text-indent="false"/>
      <style:text-properties style:font-name="Calibri" fo:font-size="11pt" fo:font-style="italic" style:font-size-asian="11pt" style:font-style-asian="italic" style:font-size-complex="11pt" style:font-style-complex="italic"/>
    </style:style>
    <style:style style:name="P21" style:family="paragraph" style:parent-style-name="Standard">
      <style:paragraph-properties fo:margin-left="1.265cm" fo:margin-right="0cm" fo:line-height="150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22" style:family="paragraph" style:parent-style-name="Standard">
      <style:paragraph-properties fo:line-height="150%" fo:text-align="center" style:justify-single-word="false"/>
      <style:text-properties style:font-name="Calibri" fo:font-size="11pt" style:font-size-asian="11pt" style:font-size-complex="11pt"/>
    </style:style>
    <style:style style:name="P23" style:family="paragraph" style:parent-style-name="Standard">
      <style:paragraph-properties fo:margin-left="1.288cm" fo:margin-right="0cm" fo:line-height="150%" fo:text-align="justify" style:justify-single-word="false" fo:text-indent="-0.023cm" style:auto-text-indent="false"/>
      <style:text-properties style:font-name="Calibri"/>
    </style:style>
    <style:style style:name="P24" style:family="paragraph">
      <style:paragraph-properties fo:text-align="center"/>
    </style:style>
    <style:style style:name="T1" style:family="text">
      <style:text-properties style:font-name="Calibri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use-window-font-color="true" style:font-name="Calibri" fo:font-size="11pt" style:font-size-asian="11pt" style:font-name-complex="Times New Roman" style:font-size-complex="11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weight="bold" style:font-weight-asian="bold" style:font-weight-complex="bold"/>
    </style:style>
    <style:style style:name="gr1" style:family="graphic">
      <style:graphic-properties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">Al</text:p>
          </table:table-cell>
          <table:table-cell table:style-name="Tabella1.A1" office:value-type="string">
            <text:p text:style-name="P2">Direttore Sociale</text:p>
            <text:p text:style-name="P2">Ambito Territoriale Sociale 3_Liguria</text:p>
            <text:p text:style-name="P2">Dott.ssa Claudia Lanteri</text:p>
            <text:p text:style-name="P2"/>
            <text:p text:style-name="P3"><text:a xlink:type="simple" xlink:href="mailto:protocollo@pec.comune.imperia.it" text:style-name="Internet_20_link" text:visited-style-name="Visited_20_Internet_20_Link"><text:span text:style-name="T2">protocollo@pec.comune.imperia.it</text:span></text:a></text:p>
          </table:table-cell>
        </table:table-row>
      </table:table>
      <text:p text:style-name="P3"/>
      <text:p text:style-name="P3"/>
      <text:p text:style-name="P4">Il/La sottoscritto/a_______________________________ nato/a il ____________ a __________________ (___), residente in _________________________ (__), Via/Piazza __________________________ n.______, C.F. ______________, P.IVA______________________, indirizzo PEC: ___________________, indirizzo e-mail:______________________________, telefono ________________________</text:p>
      <text:p text:style-name="P5"/>
      <text:p text:style-name="P5">CHIEDE</text:p>
      <text:p text:style-name="P5"/>
      <text:p text:style-name="P7">di essere ammesso alla selezione comparativa per il conferimento, tramite prestazione d'opera professionale, di incarico triennale (periodo dal 22/10/2024 al 21/10/2027) di Coordinatore Pedagogico dell'Ambito Territoriale Sociale 3_Liguria.</text:p>
      <text:p text:style-name="P7"/>
      <text:p text:style-name="P7">A tal fine, consapevole delle sanzioni penali di cui all’art. 76 del D.P.R. 445/00 in caso di false dichiarazioni:</text:p>
      <text:p text:style-name="P6"/>
      <text:p text:style-name="P22"><text:span text:style-name="T8">DICHIARA</text:span></text:p>
      <text:p text:style-name="P9"><draw:custom-shape text:anchor-type="paragraph" draw:z-index="0" draw:style-name="gr1" draw:text-style-name="P24" svg:width="0.369cm" svg:height="0.369cm" svg:x="0.517cm" svg:y="0.058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pan text:style-name="T1">di essere cittadino italiano </text:span></text:p>
      <text:p text:style-name="P16">oppure </text:p>
      <text:p text:style-name="P15">di essere cittadino di uno Stato membro dell'Unione europea </text:p>
      <text:p text:style-name="P16">oppure</text:p>
      <text:p text:style-name="P8">di essere familiare di un cittadino di uno Stato membro dell'Unione europea e di essere titolare del diritto di soggiorno o del diritto di soggiorno permanente;</text:p>
      <text:p text:style-name="P10"><text:span text:style-name="T4">oppure</text:span> </text:p>
      <text:p text:style-name="P10">di essere cittadino di Paese terzo titolare del permesso di soggiorno UE per soggiornanti di lungo periodo</text:p>
      <text:p text:style-name="P11">oppure </text:p>
      <text:p text:style-name="P10"><text:span text:style-name="T5">di essere cittadino di Paese terzo </text:span>titolare dello status di rifugiato </text:p>
      <text:p text:style-name="P11">oppure </text:p>
      <text:p text:style-name="P10"><text:span text:style-name="T5">di essere cittadino di Paese terzo </text:span>titolare dello status di protezione sussidiaria. <text:s/></text:p>
      <text:p text:style-name="P10"><draw:custom-shape text:anchor-type="paragraph" draw:z-index="1" draw:style-name="gr1" draw:text-style-name="P24" svg:width="0.369cm" svg:height="0.369cm" svg:x="0.517cm" svg:y="0.058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di godere dei diritti politici; </text:p>
      <text:p text:style-name="P10"><draw:custom-shape text:anchor-type="paragraph" draw:z-index="10" draw:style-name="gr1" draw:text-style-name="P24" svg:width="0.369cm" svg:height="0.369cm" svg:x="0.517cm" svg:y="0.058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di non aver riportato condanne penali che impediscano, ai sensi delle vigenti disposizioni in materia, l’affidamento dell’incarico professionale da parte della Pubblica Amministrazione;</text:p>
      <text:p text:style-name="P10"><draw:custom-shape text:anchor-type="paragraph" draw:z-index="11" draw:style-name="gr1" draw:text-style-name="P24" svg:width="0.369cm" svg:height="0.369cm" svg:x="0.517cm" svg:y="0.058cm"><text:p/><draw:enhanced-geometry svg:viewBox="0 0 21600 21600" draw:path-stretchpoint-x="10800" draw:path-stretchpoint-y="10800" draw:text-areas="?f3 ?f4 ?f5 ?f6" draw:type="round-rectangle" draw:modifiers="102.85714285714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di non essere stato/a destituito/a o dichiarato/a decaduto/a dall’impiego presso una Pubblica Amministrazione; </text:p>
      <text:p text:style-name="P10"><draw:custom-shape text:anchor-type="paragraph" draw:z-index="2" draw:style-name="gr1" draw:text-style-name="P24" svg:width="0.369cm" svg:height="0.369cm" svg:x="0.517cm" svg:y="0.058cm"><text:p/><draw:enhanced-geometry svg:viewBox="0 0 21600 21600" draw:path-stretchpoint-x="10800" draw:path-stretchpoint-y="10800" draw:text-areas="?f3 ?f4 ?f5 ?f6" draw:type="round-rectangle" draw:modifiers="102.85714285714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di non essere stato escluso/a dall’elettorato politico attivo;</text:p>
      <text:p text:style-name="P10"><draw:custom-shape text:anchor-type="paragraph" draw:z-index="3" draw:style-name="gr1" draw:text-style-name="P24" svg:width="0.369cm" svg:height="0.369cm" svg:x="0.517cm" svg:y="0.058cm"><text:p/><draw:enhanced-geometry svg:viewBox="0 0 21600 21600" draw:path-stretchpoint-x="10800" draw:path-stretchpoint-y="10800" draw:text-areas="?f3 ?f4 ?f5 ?f6" draw:type="round-rectangle" draw:modifiers="102.85714285714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di essere in regola con i versamenti assistenziali e previdenziali;</text:p>
      <text:p text:style-name="P10"><draw:custom-shape text:anchor-type="paragraph" draw:z-index="4" draw:style-name="gr1" draw:text-style-name="P24" svg:width="0.369cm" svg:height="0.369cm" svg:x="0.517cm" svg:y="0.058cm"><text:p/><draw:enhanced-geometry svg:viewBox="0 0 21600 21600" draw:path-stretchpoint-x="10800" draw:path-stretchpoint-y="10800" draw:text-areas="?f3 ?f4 ?f5 ?f6" draw:type="round-rectangle" draw:modifiers="102.85714285714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di non trovarsi in conflitto di interessi con questa Amministrazione per aver assunto incarichi di difesa ovvero prestazioni di consulenza avverso l’interesse dell’Amministrazione stessa; </text:p>
      <text:p text:style-name="P10"><draw:custom-shape text:anchor-type="paragraph" draw:z-index="5" draw:style-name="gr1" draw:text-style-name="P24" svg:width="0.369cm" svg:height="0.369cm" svg:x="0.517cm" svg:y="0.058cm"><text:p/><draw:enhanced-geometry svg:viewBox="0 0 21600 21600" draw:path-stretchpoint-x="10800" draw:path-stretchpoint-y="10800" draw:text-areas="?f3 ?f4 ?f5 ?f6" draw:type="round-rectangle" draw:modifiers="102.85714285714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di non presentare altre cause di incompatibilità a svolgere prestazioni di consulenza nell’interesse di questa Amministrazione;</text:p>
      <text:p text:style-name="P12"><draw:custom-shape text:anchor-type="paragraph" draw:z-index="6" draw:style-name="gr1" draw:text-style-name="P24" svg:width="0.369cm" svg:height="0.369cm" svg:x="0.517cm" svg:y="0.058cm"><text:p/><draw:enhanced-geometry svg:viewBox="0 0 21600 21600" draw:path-stretchpoint-x="10800" draw:path-stretchpoint-y="10800" draw:text-areas="?f3 ?f4 ?f5 ?f6" draw:type="round-rectangle" draw:modifiers="102.85714285714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di essere in possesso del seguente titolo di studio ________________________________________</text:p>
      <text:p text:style-name="P13">oppure</text:p>
      <text:p text:style-name="P12">di essere in possesso <text:s/>del seguente titolo equipollente ____________________________________, equiparato/riconosciuto ai sensi della legge n. ___ del ___________. </text:p>
      <text:p text:style-name="P13">(<text:span text:style-name="T7">mantenere esclusivamente la voce d'interesse</text:span>) </text:p>
      <text:p text:style-name="P14"><draw:custom-shape text:anchor-type="paragraph" draw:z-index="7" draw:style-name="gr1" draw:text-style-name="P24" svg:width="0.369cm" svg:height="0.369cm" svg:x="0.517cm" svg:y="0.058cm"><text:p/><draw:enhanced-geometry svg:viewBox="0 0 21600 21600" draw:path-stretchpoint-x="10800" draw:path-stretchpoint-y="10800" draw:text-areas="?f3 ?f4 ?f5 ?f6" draw:type="round-rectangle" draw:modifiers="102.85714285714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di svolgere il ruolo di Coordinatore pedagogico dei servizi socio-educativi per la prima infanzia, presso ____________________ , sito in _____________________, Via ______________, a titolarità ______________;</text:p>
      <text:p text:style-name="P19"><draw:custom-shape text:anchor-type="paragraph" draw:z-index="8" draw:style-name="gr1" draw:text-style-name="P24" svg:width="0.369cm" svg:height="0.369cm" svg:x="0.517cm" svg:y="0.058cm"><text:p/><draw:enhanced-geometry svg:viewBox="0 0 21600 21600" draw:path-stretchpoint-x="10800" draw:path-stretchpoint-y="10800" draw:text-areas="?f3 ?f4 ?f5 ?f6" draw:type="round-rectangle" draw:modifiers="102.85714285714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6">di essere </text:span><text:span text:style-name="T3">in possesso di partita IVA </text:span></text:p>
      <text:p text:style-name="P20">oppure</text:p>
      <text:p text:style-name="P21">di attivare partita IVA in caso di affidamento dell’incarico</text:p>
      <text:p text:style-name="P13">(<text:span text:style-name="T7">mantenere esclusivamente la voce d'interesse</text:span>) </text:p>
      <text:p text:style-name="P21"><draw:custom-shape text:anchor-type="paragraph" draw:z-index="9" draw:style-name="gr1" draw:text-style-name="P24" svg:width="0.369cm" svg:height="0.369cm" svg:x="0.517cm" svg:y="0.058cm"><text:p/><draw:enhanced-geometry svg:viewBox="0 0 21600 21600" draw:path-stretchpoint-x="10800" draw:path-stretchpoint-y="10800" draw:text-areas="?f3 ?f4 ?f5 ?f6" draw:type="round-rectangle" draw:modifiers="102.85714285714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di accettare incondizionatamente tutte le norme vigenti in materia e quanto previsto dall’avviso di selezione.</text:p>
      <text:p text:style-name="P12"/>
      <text:p text:style-name="P17"><text:span text:style-name="T3">Ai fini della valutazione comparativa allega </text:span><text:span text:style-name="T1">curriculum professionale in formato europeo, redatto su carta semplice datato e sottoscritto contenente tutte le indicazioni utili a valutare l’attività professionale di studio e di lavoro, con l’esatta precisazione dei periodi ai quali si riferiscono le attività medesime.</text:span></text:p>
      <text:p text:style-name="P18">Allega, altresì, copia fotostatica di documento d’identità in corso di validità. </text:p>
      <text:p text:style-name="P18">_____________, lì________</text:p>
      <text:p text:style-name="P18"><text:s text:c="123"/>In fede</text:p>
      <text:p text:style-name="P18"><text:s text:c="96"/>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8-01T12:05:12.34</meta:creation-date>
    <dc:date>2024-08-06T16:16:05.37</dc:date>
    <meta:editing-duration>PT21M</meta:editing-duration>
    <meta:editing-cycles>3</meta:editing-cycles>
    <meta:generator>OpenOffice/4.1.15$Win32 OpenOffice.org_project/4115m2$Build-9813</meta:generator>
    <meta:document-statistic meta:table-count="1" meta:image-count="0" meta:object-count="0" meta:page-count="2" meta:paragraph-count="43" meta:word-count="424" meta:character-count="3620"/>
  </office:meta>
</office:document-meta>
</file>