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1"/>
      <text:p text:style-name="P2">Oggetto: Proposta di candidatura per la designazione di un componente del Consiglio di indirizzo della Fondazione CARIGE<text:span text:style-name="T3"> </text:span></text:p>
      <text:p text:style-name="P1"/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</text:p>
      <text:p text:style-name="P2"/>
      <text:p text:style-name="P3">PROPONE</text:p>
      <text:p text:style-name="P2"/>
      <text:p text:style-name="P2">la propria candidatura per la designazione di componente del Consiglio di indirizzo della Fondazione CARIGE e assumendosi la piena responsabilità, consapevole delle sanzioni anche di natura penale per l'eventuale rilascio di dichiarazioni false o mendaci (articolo 76 del DPR 28/12/00 n. 445) </text:p>
      <text:p text:style-name="P1"/>
      <text:p text:style-name="P1"/>
      <text:p text:style-name="P3">DICHIARO/A</text:p>
      <text:p text:style-name="P3"/>
      <text:p text:style-name="P3"/>
      <text:list xml:id="list4506384541783936657" text:style-name="L1">
        <text:list-item>
          <text:p text:style-name="P5">di <text:span text:style-name="T1">essere in possesso dei requisiti soggettivi ed oggettivi di cui agli artt. 2 e 3 degli “indirizzi per la nomina e la designazione dei Rappresentanti del Comune presso Enti, Aziende ed Istituzioni” <text:s/>approvati con deliberazione del Consiglio Comunale n. 49/2019</text:span></text:p>
          <text:p text:style-name="P7"/>
        </text:list-item>
        <text:list-item>
          <text:p text:style-name="P7">di non trovarsi in alcuna delle condizioni di ineleggibilità previste dall'art. 11 dello Statuto della Fondazione CARIGE;</text:p>
          <text:p text:style-name="P8"/>
        </text:list-item>
        <text:list-item>
          <text:p text:style-name="P8">di possedere i requisiti di onorabilità previsti dall'art.10 dello Statuto della Fondazione CARIGE, nonché, per quanto possa occorrere, con riferimento all'art. 3 del D. M. 23 novembre 2020, n. 169; </text:p>
          <text:p text:style-name="P8"><text:s/></text:p>
        </text:list-item>
        <text:list-item>
          <text:p text:style-name="P8">di impegnarsi a non candidarsi durante l'esercizio della carica e nei sei mesi successivi alla sua cessazione, per l'assunzione di incarichi di cui alle lettere l) e m) del comma 1 dell'art. 11 dello statuto della Fondazione.</text:p>
          <text:p text:style-name="P9"><text:s/></text:p>
        </text:list-item>
      </text:list>
      <text:p text:style-name="P2"/>
      <text:p text:style-name="P2"/>
      <text:p text:style-name="P2"><text:tab/><text:tab/><text:tab/><text:tab/><text:tab/><text:tab/><text:tab/><text:tab/> 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/>
      <text:p text:style-name="P1">Allegati:</text:p>
      <text:list xml:id="list8798232965017400918" text:style-name="L2">
        <text:list-item>
          <text:p text:style-name="P6">curriculum vitae</text:p>
        </text:list-item>
        <text:list-item>
          <text:p text:style-name="P6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3-12-11T12:42:05.28</dc:date>
    <meta:editing-duration>PT1H44M57S</meta:editing-duration>
    <meta:editing-cycles>17</meta:editing-cycles>
    <meta:generator>OpenOffice/4.1.6$Win32 OpenOffice.org_project/416m1$Build-9790</meta:generator>
    <meta:print-date>2020-01-07T17:10:47.71</meta:print-date>
    <meta:printed-by>gf </meta:printed-by>
    <meta:document-statistic meta:table-count="0" meta:image-count="0" meta:object-count="0" meta:page-count="1" meta:paragraph-count="22" meta:word-count="235" meta:character-count="1687"/>
  </office:meta>
</office:document-meta>
</file>