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Default" style:list-style-name="L1">
      <style:paragraph-properties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Default" style:list-style-name="L1">
      <style:paragraph-properties style:text-autospace="none"/>
      <style:text-properties style:font-name="Times New Roman" fo:font-size="11pt" style:font-size-asian="11pt" style:font-size-complex="11pt"/>
    </style:style>
    <style:style style:name="P11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2.501cm" fo:margin-right="0cm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text-line-through-style="none" style:font-name="Times New Roman" fo:font-size="11pt" style:text-underline-style="none" style:font-size-asian="11pt" style:font-size-complex="11pt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2">Oggetto: Proposta di candidatura per la designazione a membro del nuovo Consiglio di Amministrazione della Società Go Imperia srl </text:p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propone la propria candidatura per la designazione quale membro del Consiglio di Amministrazione della Società Go Imperia srl e</text:p>
      <text:p text:style-name="P1"/>
      <text:p text:style-name="P3">DICHIARA</text:p>
      <text:p text:style-name="P3"/>
      <text:list xml:id="list3706678715006902046" text:style-name="L1">
        <text:list-item>
          <text:p text:style-name="P5">di <text:span text:style-name="T1">essere in possesso dei diritti civili e politici e doti di elevata qualità morale e di indipendenza di giudizio.</text:span></text:p>
          <text:p text:style-name="P7"/>
        </text:list-item>
        <text:list-item>
          <text:p text:style-name="P8">di essere in possesso di adeguata professionalità, qualificazione ed esperienza rispetto all'incarico da ricoprire.</text:p>
          <text:p text:style-name="P7"/>
        </text:list-item>
        <text:list-item>
          <text:p text:style-name="P8">di non trovarsi in alcuna delle condizioni ostative alla candidatura a Consigliere comunale, né in alcuna condizione di inconferibilità od incompatibilità, ai sensi di legge (267/2000, 235/2012, 39/2013).</text:p>
          <text:p text:style-name="P9"/>
        </text:list-item>
        <text:list-item>
          <text:p text:style-name="P8">di non essere componente di organi consultivi o di vigilanza o di controllo tenuti ad esprimersi sui provvedimenti dell'Ente al quale la nomina si riferisce.</text:p>
          <text:p text:style-name="P9"/>
        </text:list-item>
        <text:list-item>
          <text:p text:style-name="P8">di non trovarsi <text:s/>in condizioni di conflitto di interesse rispetto all’incarico, avendo, per le attività esercitate, interessi direttamente o indirettamente in contrasto con le competenze istituzionali dell’Ente cui l’incarico si riferisce;</text:p>
          <text:p text:style-name="P9"/>
        </text:list-item>
        <text:list-item>
          <text:p text:style-name="P8">di non essere in rapporto di dipendenza, di partecipazione o di collaborazione contrattuale con l’Ente al quale la nomina si riferisce.</text:p>
          <text:p text:style-name="P9"/>
        </text:list-item>
        <text:list-item>
          <text:p text:style-name="P8">che qualora sussistano una o più delle suddette cause di incompatibilità, si impegna <text:s/>a rimuoverla/e entro dieci giorni dalla nomina a pena di revoca o, qualora previsto espressamente dallo statuto dell’Ente in cui è stato nominato, di decadenza dall’incarico.</text:p>
        </text:list-item>
      </text:list>
      <text:p text:style-name="P4"/>
      <text:list xml:id="list36257202" text:continue-numbering="true" text:style-name="L1">
        <text:list-item>
          <text:p text:style-name="P10">Di essere consapevole:</text:p>
        </text:list-item>
        <text:list-item>
          <text:p text:style-name="P11">che il sopravvenire di una delle cause di incompatibilità nel corso del mandato, comporta la sua revoca e/o decadenza. </text:p>
          <text:p text:style-name="P12"/>
        </text:list-item>
        <text:list-item>
          <text:p text:style-name="P13">che Coloro che rappresentano il Comune possono ricoprire lo stesso incarico per due soli mandati interi, salvo deroga, accordata con motivata decisione, per un unico ulteriore mandato.</text:p>
        </text:list-item>
      </text:list>
      <text:p text:style-name="P2"/>
      <text:p text:style-name="P2"><text:tab/><text:tab/><text:tab/><text:tab/><text:tab/><text:tab/><text:tab/><text:tab/> 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>Allegati:</text:p>
      <text:list xml:id="list2771320197100210447" text:style-name="L2">
        <text:list-item>
          <text:p text:style-name="P6">curriculum vitae</text:p>
        </text:list-item>
        <text:list-item>
          <text:p text:style-name="P6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3-06-13T16:01:15.84</dc:date>
    <meta:editing-duration>PT1H30M20S</meta:editing-duration>
    <meta:editing-cycles>17</meta:editing-cycles>
    <meta:generator>OpenOffice/4.1.6$Win32 OpenOffice.org_project/416m1$Build-9790</meta:generator>
    <meta:print-date>2019-07-03T12:20:07.44</meta:print-date>
    <meta:printed-by>gf </meta:printed-by>
    <meta:document-statistic meta:table-count="0" meta:image-count="0" meta:object-count="0" meta:page-count="1" meta:paragraph-count="24" meta:word-count="319" meta:character-count="2266"/>
  </office:meta>
</office:document-meta>
</file>